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, serif, EmojiFon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rsid="0013908a" officeooo:paragraph-rsid="0013908a" style:font-size-asian="15pt" style:font-size-complex="15pt"/>
    </style:style>
    <style:style style:name="P3" style:family="paragraph" style:parent-style-name="Standard" style:list-style-name="L1">
      <style:text-properties fo:font-size="15pt" officeooo:rsid="0013908a" officeooo:paragraph-rsid="0013908a" style:font-size-asian="15pt" style:font-size-complex="15pt"/>
    </style:style>
    <style:style style:name="P4" style:family="paragraph" style:parent-style-name="Standard" style:list-style-name="L2">
      <style:text-properties fo:font-size="15pt" officeooo:rsid="0013908a" officeooo:paragraph-rsid="0013908a" style:font-size-asian="15pt" style:font-size-complex="15pt"/>
    </style:style>
    <style:style style:name="P5" style:family="paragraph" style:parent-style-name="Standard">
      <style:text-properties fo:font-size="15pt" officeooo:rsid="0013908a" officeooo:paragraph-rsid="0013908a" style:font-size-asian="15pt" style:font-size-complex="15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officeooo:rsid="00187fe7" officeooo:paragraph-rsid="00187fe7" style:font-size-asian="15pt" style:font-size-complex="15pt"/>
    </style:style>
    <style:style style:name="P7" style:family="paragraph" style:parent-style-name="Standard" style:list-style-name="L2">
      <style:text-properties fo:font-size="15pt" officeooo:rsid="0019cc1a" officeooo:paragraph-rsid="0019cc1a" style:font-size-asian="15pt" style:font-size-complex="15pt"/>
    </style:style>
    <style:style style:name="P8" style:family="paragraph" style:parent-style-name="Standard">
      <style:text-properties style:font-name="arial" fo:font-size="12pt" officeooo:rsid="0013908a" officeooo:paragraph-rsid="0013908a" style:font-size-asian="15pt" style:font-size-complex="15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e145"/>
    </style:style>
    <style:style style:name="T3" style:family="text">
      <style:text-properties style:font-name="arial" fo:font-size="12pt"/>
    </style:style>
    <style:style style:name="T4" style:family="text">
      <style:text-properties officeooo:rsid="0019cc1a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Cadre de texte 1" draw:style-name="gr1" draw:text-style-name="P10" svg:width="13.018cm" svg:height="2.567cm" svg:x="1.886cm" svg:y="0.161cm"><draw:text-box><text:p text:style-name="P9"><text:span text:style-name="T5"/></text:p><text:p text:style-name="P9"><text:span text:style-name="T5">Textes régissant l’enquête publiqu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Mention des textes régissant l’enquête </text:span>:</text:p>
      <text:p text:style-name="P2"/>
      <text:p text:style-name="P2"/>
      <text:p text:style-name="P8">l'article  R103-1 que vous avez signalé comme justifiant l'absence de concertation préalable du public</text:p>
      <text:p text:style-name="Standard">  <text:span text:style-name="T3">- les articles R 123-1 et suivants du code de l'environnement</text:span></text:p>
      <text:p text:style-name="Standard">  <text:span text:style-name="T3">- les articles  L123-1 et suivant du code de l'environnement</text:span></text:p>
      <text:p text:style-name="Standard">  <text:span text:style-name="T3">- l'arrêté conjoint d'ouverture ....du 08 juin 2022</text:span></text:p>
      <text:p text:style-name="Standard">  <text:span text:style-name="T3">- la décision du Président du Tribunal administratif de lille du 20 mai 2022 désignant M Michel Reumaux commissaire enquêteur pour piloter l'enquête</text:span></text:p>
      <text:p text:style-name="P2"/>
      <text:p text:style-name="P1"/>
      <text:list xml:id="list1431318576" text:style-name="L1">
        <text:list-item>
          <text:p text:style-name="P3">Article <text:span text:style-name="T2">L.</text:span> 122-1 du code de l’environnement </text:p>
        </text:list-item>
        <text:list-item>
          <text:p text:style-name="P3">Article R. 123-1 du code de l’environnement </text:p>
        </text:list-item>
        <text:list-item>
          <text:p text:style-name="P6">Article R 103-1 du code de l’<text:span text:style-name="T4">urbanisme</text:span></text:p>
        </text:list-item>
      </text:list>
      <text:list xml:id="list3240426736" text:style-name="L2">
        <text:list-item>
          <text:p text:style-name="P4">Article R. 423-57 du code de l’urbanisme </text:p>
        </text:list-item>
        <text:list-item>
          <text:p text:style-name="P7">Arrêté conjoint d’ouverture d’enquête publique sur la réalisation d’une zone d’activités et commercial sur les communes de Nœux-les-Mines et Mazingarbe du 8 juin 2022.</text:p>
        </text:list-item>
        <text:list-item>
          <text:p text:style-name="P7">Décision du tribunal administratif de Lille de désignation du commissaire enquêteur datée du 24 mai 2022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, serif, EmojiFon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16:20:56.415000000</meta:creation-date>
    <dc:date>2022-06-23T12:03:25.704000000</dc:date>
    <meta:editing-duration>PT24M27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2" meta:word-count="146" meta:character-count="915" meta:non-whitespace-character-count="774"/>
  </office:meta>
</office:document-meta>
</file>